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3.692cm"/>
    </style:style>
    <style:style style:name="Tabela1.B" style:family="table-column">
      <style:table-column-properties style:column-width="6.278cm"/>
    </style:style>
    <style:style style:name="Tabela1.C" style:family="table-column">
      <style:table-column-properties style:column-width="6.2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ela1.C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ela1.A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Tabela1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a1.C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ela1.B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a1.C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weight="bold" officeooo:rsid="0000b12a" officeooo:paragraph-rsid="00007e73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Liberation Sans" fo:font-weight="bold" officeooo:rsid="000376e7" officeooo:paragraph-rsid="000376e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0.5pt" fo:font-weight="bold" officeooo:rsid="00007e73" officeooo:paragraph-rsid="00007e73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0.5pt" fo:font-weight="bold" officeooo:rsid="0000b12a" officeooo:paragraph-rsid="00007e73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1pt" fo:font-weight="normal" officeooo:rsid="00007e73" officeooo:paragraph-rsid="00007e7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weight="bold" officeooo:rsid="0000b12a" officeooo:paragraph-rsid="00007e7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1pt" fo:font-weight="normal" officeooo:rsid="000376e7" officeooo:paragraph-rsid="000376e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1pt" fo:font-weight="bold" officeooo:rsid="0000b12a" officeooo:paragraph-rsid="00007e7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ans" fo:font-size="11pt" fo:font-weight="normal" officeooo:rsid="0000b12a" officeooo:paragraph-rsid="00007e7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ans" fo:font-size="11pt" fo:font-weight="normal" officeooo:rsid="0000bc47" officeooo:paragraph-rsid="00007e7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officeooo:paragraph-rsid="00007e73" style:font-size-asian="9pt" style:font-size-complex="9pt"/>
    </style:style>
    <style:style style:name="P12" style:family="paragraph" style:parent-style-name="Standard">
      <style:paragraph-properties fo:line-height="150%" style:snap-to-layout-grid="false"/>
      <style:text-properties fo:font-size="9pt" fo:font-style="italic" officeooo:paragraph-rsid="00007e73" style:font-size-asian="9pt" style:font-style-asian="italic" style:font-size-complex="9pt"/>
    </style:style>
    <style:style style:name="P13" style:family="paragraph" style:parent-style-name="Standard">
      <style:paragraph-properties fo:line-height="150%" fo:text-align="center" style:justify-single-word="false"/>
      <style:text-properties fo:font-size="9pt" fo:font-style="italic" officeooo:paragraph-rsid="00007e73" style:font-size-asian="9pt" style:font-style-asian="italic" style:font-size-complex="9pt"/>
    </style:style>
    <style:style style:name="P14" style:family="paragraph" style:parent-style-name="Standard">
      <style:paragraph-properties fo:line-height="150%" fo:text-align="center" style:justify-single-word="false"/>
      <style:text-properties fo:font-size="10pt" fo:font-style="italic" officeooo:paragraph-rsid="00007e73" style:font-size-asian="10pt" style:font-style-asian="italic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fo:font-size="10pt" officeooo:paragraph-rsid="00007e73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text-position="super 58%" fo:font-size="9pt" fo:font-style="italic" officeooo:paragraph-rsid="00007e73" style:font-size-asian="9pt" style:font-style-asian="italic" style:font-size-complex="9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size="9pt" fo:font-style="italic" officeooo:paragraph-rsid="00007e73" style:font-size-asian="9pt" style:font-style-asian="italic" style:font-size-complex="9pt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rsid="0000dde8" officeooo:paragraph-rsid="00007e7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officeooo:rsid="0000bc47" officeooo:paragraph-rsid="00007e73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00dde8" officeooo:paragraph-rsid="00007e73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officeooo:rsid="00010b9e" officeooo:paragraph-rsid="00007e7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weight="normal" officeooo:rsid="00063af3" officeooo:paragraph-rsid="00007e7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010b9e" officeooo:paragraph-rsid="00007e73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font-weight="normal" officeooo:rsid="0002d989" officeooo:paragraph-rsid="00007e73" style:font-size-asian="11pt" style:font-weight-asian="normal" style:font-size-complex="11pt" style:font-weight-complex="normal"/>
    </style:style>
    <style:style style:name="P25" style:family="paragraph" style:parent-style-name="Text_20_body" style:master-page-name="Standard">
      <style:paragraph-properties fo:line-height="200%" fo:text-align="end" style:justify-single-word="false" style:page-number="auto"/>
      <style:text-properties fo:font-size="9pt" fo:font-style="italic" officeooo:paragraph-rsid="00080d36" style:font-size-asian="9pt" style:font-style-asian="italic" style:font-size-complex="9pt"/>
    </style:style>
    <style:style style:name="P26" style:family="paragraph" style:parent-style-name="Text_20_body">
      <style:text-properties fo:font-size="9pt" fo:font-style="italic" officeooo:paragraph-rsid="00080d36" style:font-size-asian="9pt" style:font-style-asian="italic" style:font-size-complex="9pt"/>
    </style:style>
    <style:style style:name="P27" style:family="paragraph" style:parent-style-name="Text_20_body">
      <style:text-properties fo:font-size="11pt" fo:font-style="italic" officeooo:paragraph-rsid="00080d36" style:font-size-asian="11pt" style:font-style-asian="italic" style:font-size-complex="11pt"/>
    </style:style>
    <style:style style:name="P28" style:family="paragraph" style:parent-style-name="Text_20_body">
      <style:paragraph-properties fo:line-height="150%"/>
      <style:text-properties fo:font-size="11pt" fo:font-style="italic" officeooo:paragraph-rsid="00080d36" style:font-size-asian="11pt" style:font-style-asian="italic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Liberation Sans" fo:font-size="11pt" fo:font-weight="bold" officeooo:rsid="0000b12a" officeooo:paragraph-rsid="00080d36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style:font-name="Liberation Sans" fo:font-size="11pt" fo:font-style="normal" style:text-underline-style="none" fo:font-weight="normal" officeooo:rsid="000376e7" officeooo:paragraph-rsid="00080d36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officeooo:paragraph-rsid="00080d36" style:font-size-asian="11pt" style:font-weight-asian="bold" style:font-size-complex="11pt"/>
    </style:style>
    <style:style style:name="P32" style:family="paragraph" style:parent-style-name="Text_20_body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officeooo:rsid="000a5e80" officeooo:paragraph-rsid="000a5e80" style:font-size-asian="11pt" style:font-weight-asian="bold" style:font-size-complex="11pt"/>
    </style:style>
    <style:style style:name="P33" style:family="paragraph" style:parent-style-name="Text_20_body">
      <style:paragraph-properties fo:line-height="200%"/>
      <style:text-properties fo:font-size="11pt" officeooo:paragraph-rsid="00080d36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c00000" loext:opacity="100%" style:font-name="Verdana" fo:font-size="11pt" fo:font-weight="bold" officeooo:paragraph-rsid="00080d36" style:font-size-asian="11pt" style:font-weight-asian="bold" style:font-name-complex="Verdana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officeooo:paragraph-rsid="00080d36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50%"/>
      <style:text-properties fo:color="#c00000" loext:opacity="100%" style:font-name="Verdana" fo:font-size="11pt" fo:font-weight="bold" officeooo:paragraph-rsid="00080d36" style:font-size-asian="11pt" style:font-weight-asian="bold" style:font-name-complex="Verdana" style:font-size-complex="11pt" style:language-complex="pl" style:country-complex="PL" style:font-weight-complex="bold"/>
    </style:style>
    <style:style style:name="P37" style:family="paragraph" style:parent-style-name="Text_20_body">
      <style:paragraph-properties fo:margin-left="0cm" fo:margin-right="0.566cm" fo:line-height="150%" fo:text-indent="0cm" style:auto-text-indent="false"/>
      <style:text-properties fo:color="#c00000" loext:opacity="100%" style:font-name="Verdana" fo:font-size="11pt" fo:font-weight="bold" officeooo:paragraph-rsid="00080d36" style:font-size-asian="11pt" style:font-weight-asian="bold" style:font-name-complex="Verdana" style:font-size-complex="11pt"/>
    </style:style>
    <style:style style:name="P38" style:family="paragraph" style:parent-style-name="Text_20_body">
      <style:paragraph-properties fo:margin-left="0cm" fo:margin-right="0.566cm" fo:line-height="150%" fo:text-indent="0cm" style:auto-text-indent="false"/>
      <style:text-properties fo:font-size="11pt" officeooo:paragraph-rsid="00080d36" style:font-size-asian="11pt" style:font-size-complex="11pt"/>
    </style:style>
    <style:style style:name="P39" style:family="paragraph" style:parent-style-name="Text_20_body">
      <style:paragraph-properties fo:line-height="150%" fo:text-align="center" style:justify-single-word="false">
        <style:tab-stops>
          <style:tab-stop style:position="16.002cm"/>
        </style:tab-stops>
      </style:paragraph-properties>
      <style:text-properties fo:font-size="11pt" officeooo:paragraph-rsid="00080d36" style:font-size-asian="11pt" style:font-size-complex="11pt"/>
    </style:style>
    <style:style style:name="P40" style:family="paragraph" style:parent-style-name="Text_20_body">
      <style:paragraph-properties fo:margin-left="0cm" fo:margin-right="0.566cm" fo:line-height="150%" fo:text-align="center" style:justify-single-word="false" fo:text-indent="0cm" style:auto-text-indent="false"/>
      <style:text-properties fo:font-size="11pt" fo:font-style="italic" fo:font-weight="normal" officeooo:rsid="0002d989" officeooo:paragraph-rsid="00080d36" style:font-size-asian="11pt" style:font-style-asian="italic" style:font-weight-asian="normal" style:font-size-complex="11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3eee0"/>
    </style:style>
    <style:style style:name="T4" style:family="text">
      <style:text-properties officeooo:rsid="00007e73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192fb"/>
    </style:style>
    <style:style style:name="T9" style:family="text">
      <style:text-properties officeooo:rsid="00063af3"/>
    </style:style>
    <style:style style:name="T10" style:family="text">
      <style:text-properties officeooo:rsid="0005cf54"/>
    </style:style>
    <style:style style:name="T11" style:family="text">
      <style:text-properties officeooo:rsid="00010b9e"/>
    </style:style>
    <style:style style:name="T12" style:family="text">
      <style:text-properties officeooo:rsid="0002d989"/>
    </style:style>
    <style:style style:name="T13" style:family="text">
      <style:text-properties officeooo:rsid="00043619"/>
    </style:style>
    <style:style style:name="T14" style:family="text">
      <style:text-properties officeooo:rsid="00080d36"/>
    </style:style>
    <style:style style:name="T15" style:family="text">
      <style:text-properties style:font-name="Wingdings 2" fo:font-weight="bold" style:font-name-asian="Wingdings 2" style:font-weight-asian="bold" style:font-name-complex="Wingdings 2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Verdana" style:font-name-complex="Verdana" style:language-complex="pl" style:country-complex="PL" style:font-weight-complex="bold"/>
    </style:style>
    <style:style style:name="T18" style:family="text">
      <style:text-properties style:font-name="Verdana" fo:font-weight="bold" style:font-weight-asian="bold" style:font-name-complex="Verdana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Strona</text:span><text:span text:style-name="T2"> <text:s/></text:span><text:s/>1</text:p>
      <text:p text:style-name="P3">KARTA <text:s/>ZABIEGÓW <text:s/>FIZJOTERAPEUTYCZNYCH</text:p>
      <text:p text:style-name="P4">PACJENTA <text:s/><text:span text:style-name="T3">MAŁOLETNIEGO</text:span></text:p>
      <text:p text:style-name="P1"/>
      <text:p text:style-name="P1"/>
      <text:p text:style-name="P1"/>
      <text:p text:style-name="P5"><text:s text:c="3"/><text:tab/><text:tab/><text:tab/><text:tab/><text:tab/><text:tab/><text:tab/><text:tab/> <text:s text:c="12"/>Data rozpoczęcia sesji</text:p>
      <text:p text:style-name="P1"/>
      <text:p text:style-name="P6">__________________<text:tab/><text:tab/><text:tab/><text:tab/><text:tab/><text:tab/><text:tab/>_________________</text:p>
      <text:p text:style-name="P7"><text:s text:c="6"/>pieczęć placówki</text:p>
      <text:p text:style-name="P8"/>
      <text:p text:style-name="P9">Imię i nazwisko pacjenta……………………………………………………………………………………..</text:p>
      <text:p text:style-name="P9"/>
      <text:p text:style-name="P9">Data urodzenia…………………..……… <text:s text:c="2"/>PESEL………………………………...……. <text:s text:c="4"/>Płeć <text:s text:c="2"/>K <text:s text:c="4"/>M <text:s text:c="7"/></text:p>
      <text:p text:style-name="P9"/>
      <text:p text:style-name="P9">Adres…………………………………………………………………………………………………………….</text:p>
      <text:p text:style-name="P9"/>
      <text:p text:style-name="P10"><text:s text:c="15"/><text:tab/><text:tab/><text:tab/><text:tab/><text:tab/><text:tab/> <text:span text:style-name="T4">Numer <text:s/>telefonu…………………………..………..</text:span></text:p>
      <text:p text:style-name="P10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/>
            <text:p text:style-name="P13"/>
          </table:table-cell>
          <table:table-cell table:style-name="Tabela1.B1" office:value-type="string">
            <text:p text:style-name="P14">Przedstawiciel Ustawowy</text:p>
            <text:p text:style-name="P15"><text:span text:style-name="T5">Matka </text:span><text:span text:style-name="T6">x</text:span><text:span text:style-name="T5"> / Prawny opiekun </text:span><text:span text:style-name="T6">x</text:span></text:p>
          </table:table-cell>
          <table:table-cell table:style-name="Tabela1.C1" office:value-type="string">
            <text:p text:style-name="P14">Przedstawiciel Ustawowy</text:p>
            <text:p text:style-name="P15"><text:span text:style-name="T5">Ojciec </text:span><text:span text:style-name="T6">x</text:span><text:span text:style-name="T5">/ Prawny opiekun </text:span><text:span text:style-name="T6">x</text:span></text:p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4">Nazwisko i imię</text:p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7"/>
            <text:p text:style-name="P13">PESEL</text:p>
          </table:table-cell>
          <table:table-cell table:style-name="Tabela1.B3" office:value-type="string">
            <text:p text:style-name="P17"/>
          </table:table-cell>
          <table:table-cell table:style-name="Tabela1.C3" office:value-type="string">
            <text:p text:style-name="P17"/>
          </table:table-cell>
        </table:table-row>
      </table:table>
      <text:p text:style-name="P18"/>
      <text:p text:style-name="P18"><text:tab/> Oświadczam, że <text:s/><text:span text:style-name="T7">wyrażam zgodę</text:span> <text:s/>na wykonanie <text:s/>zabiegów <text:s/>fizjoterapeutycznych <text:s/>ora<text:span text:style-name="T8">z</text:span> <text:s/></text:p>
      <text:p text:style-name="P18"/>
      <text:p text:style-name="P18"><text:s/>badań <text:s/>lub udzielenie <text:s/>innych świadczeń zdrowotnych <text:span text:style-name="T8">w/w pacjentowi </text:span><text:s/>na zasadach określonych w</text:p>
      <text:p text:style-name="P18"/>
      <text:p text:style-name="P18"><text:s/>rozdziale 5 ustawy z dnia 6 listopada 2008 r. o prawach pacjenta <text:span text:style-name="T9">I <text:s/></text:span>Rzeczniku Praw Pacjenta.</text:p>
      <text:p text:style-name="P18"/>
      <text:p text:style-name="P18"/>
      <text:p text:style-name="P19"/>
      <text:p text:style-name="P18">Data…………………………………. <text:s text:c="2"/>Podpis <text:span text:style-name="T10">opiekuna</text:span> …………………………………………………</text:p>
      <text:p text:style-name="P20"/>
      <text:p text:style-name="P20"/>
      <text:p text:style-name="P18"><text:tab/>Oświadczam, że upoważniam niżej wymienioną osobę do otrzymywania informacji <text:span text:style-name="T11">o </text:span></text:p>
      <text:p text:style-name="P18"/>
      <text:p text:style-name="P21"><text:s/>stanie zdrowia, planowanych i udzielonych świadczeniach zdrowotnych <text:span text:style-name="T9">oraz do uzyskania dostępu,</text:span></text:p>
      <text:p text:style-name="P21"/>
      <text:p text:style-name="P22"><text:s/>kopi, lub odpisów dokumentacji medycznej <text:span text:style-name="T8">w/w pacjenta</text:span>.</text:p>
      <text:p text:style-name="P21"/>
      <text:p text:style-name="P21"/>
      <text:p text:style-name="P21">Nazwisko <text:s/><text:span text:style-name="T12">i Imię <text:s/></text:span>………………………………………… ………………</text:p>
      <text:p text:style-name="P21"/>
      <text:p text:style-name="P21">Pesel <text:s/><text:span text:style-name="T13">lub <text:s/>data urodzenia <text:s/></text:span><text:s/>……………………………………………….</text:p>
      <text:p text:style-name="P21"/>
      <text:p text:style-name="P21">Dane <text:s/>kontaktowe <text:s/>(telefon) <text:s/>…………………………………………..</text:p>
      <text:p text:style-name="P21"/>
      <text:p text:style-name="P21">W przypadku braku możliwości <text:s/>zidentyfikowania osoby upoważnionej, POR-T zastrzega sobie prawo</text:p>
      <text:p text:style-name="P23"/>
      <text:p text:style-name="P21"><text:s/>do<text:span text:style-name="T7"> nie udzielenia</text:span> <text:s/>informacji o stanie zdrowia <text:span text:style-name="T12">pacjenta i nie wydania jego dokumentacji.</text:span></text:p>
      <text:p text:style-name="P21"/>
      <text:p text:style-name="P21"/>
      <text:p text:style-name="P21"/>
      <text:p text:style-name="P24">Data…………………………………. <text:s/>Podpis <text:span text:style-name="T10">opiekuna</text:span> <text:s/>…………………………………………………</text:p>
      <text:p text:style-name="P25"/>
      <text:p text:style-name="P26"/>
      <text:p text:style-name="P27"/>
      <text:p text:style-name="P27"/>
      <text:p text:style-name="P27"/>
      <text:p text:style-name="P27"/>
      <text:p text:style-name="P28"/>
      <text:p text:style-name="P29">_________________</text:p>
      <text:p text:style-name="P30"><text:s text:c="6"/>pieczęć placówk<text:span text:style-name="T14">i</text:span></text:p>
      <text:p text:style-name="P31"/>
      <text:p text:style-name="P31">OŚWIADCZENIE PACJENTA MAŁOLETNIEGO</text:p>
      <text:p text:style-name="P32">Dotyczy <text:s/>dzieci od 16 roku życia. </text:p>
      <text:p text:style-name="P32"/>
      <text:p text:style-name="P32"/>
      <text:p text:style-name="P33">Imię i nazwisko pacjenta …………………………………………………………………....</text:p>
      <text:p text:style-name="P33">Data urodzenia …………………………. PESEL …………………………………………. Płeć K<text:span text:style-name="T15"></text:span><text:span text:style-name="T16"> </text:span><text:s/>M<text:span text:style-name="T15"></text:span></text:p>
      <text:p text:style-name="P33">Adres…………… <text:s/>………………………………………………………………………….</text:p>
      <text:p text:style-name="P34"/>
      <text:p text:style-name="P35"><text:span text:style-name="T17">Ja niżej podpisana (–y) </text:span><text:span text:style-name="T18">wyrażam zgodę <text:s/></text:span><text:span text:style-name="T17">na udzielenie mi świadczeń zdrowotnych oraz przeprowadzenie badań lub udzielenie innych świadczeń zdrowotnych na zasadach określonych w ustawie o prawach pacjenta i Rzeczniku Praw Pacjenta.</text:span></text:p>
      <text:p text:style-name="P36"/>
      <text:p text:style-name="P37"/>
      <text:p text:style-name="P38"/>
      <text:p text:style-name="P39">….….………………………… <text:s text:c="62"/>……………………………….</text:p>
      <text:p text:style-name="P40"><text:s text:c="8"/>Miejscowość, data <text:s text:c="81"/>Podpis pacjentki (- 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6.2$Windows_X86_64 LibreOffice_project/6d98ba145e9a8a39fc57bcc76981d1fb1316c60c</meta:generator>
    <dc:date>2025-02-21T10:21:46.468000000</dc:date>
    <meta:editing-duration>PT19M4S</meta:editing-duration>
    <meta:editing-cycles>7</meta:editing-cycles>
    <meta:print-date>2025-02-06T13:51:08.545000000</meta:print-date>
    <meta:document-statistic meta:table-count="1" meta:image-count="0" meta:object-count="0" meta:page-count="2" meta:paragraph-count="39" meta:word-count="226" meta:character-count="2178" meta:non-whitespace-character-count="1713"/>
  </office:meta>
</office:document-meta>
</file>